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163C783A1E7D79A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fo:font-weight="normal" officeooo:rsid="000d4ff9" officeooo:paragraph-rsid="00119f41" style:font-size-asian="9.60000038146973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9f41" officeooo:paragraph-rsid="00119f41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normal" officeooo:rsid="00119f41" officeooo:paragraph-rsid="00119f41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4458c"/>
    </style:style>
    <style:style style:name="P6" style:family="paragraph" style:parent-style-name="EXPEDIENTE">
      <style:paragraph-properties fo:text-align="center" style:justify-single-word="false"/>
      <style:text-properties fo:font-size="13pt" officeooo:rsid="000d4ff9" officeooo:paragraph-rsid="000d4ff9" style:font-size-asian="11.3500003814697pt" style:font-size-complex="13pt"/>
    </style:style>
    <style:style style:name="P7" style:family="paragraph" style:parent-style-name="EXPEDIENTE">
      <style:paragraph-properties fo:text-align="justify" style:justify-single-word="false"/>
      <style:text-properties fo:font-size="11pt" fo:font-weight="bold" officeooo:rsid="000d4ff9" officeooo:paragraph-rsid="000d4ff9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fo:font-weight="bold" officeooo:rsid="000e7a17" officeooo:paragraph-rsid="000e7a17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fo:font-weight="bold" officeooo:rsid="001598b6" officeooo:paragraph-rsid="001598b6" style:font-size-asian="9.60000038146973pt" style:font-weight-asian="bold" style:font-size-complex="11pt" style:font-weight-complex="bold"/>
    </style:style>
    <style:style style:name="P10" style:family="paragraph" style:parent-style-name="EXPEDIENTE" style:master-page-name="Standard">
      <style:paragraph-properties fo:text-align="center" style:justify-single-word="false" style:page-number="auto"/>
      <style:text-properties fo:font-size="13pt" officeooo:rsid="000d4ff9" officeooo:paragraph-rsid="000d4ff9" style:font-size-asian="11.3500003814697pt" style:font-size-complex="13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style:font-size-asian="11pt" style:font-name-complex="Verdana"/>
    </style:style>
    <style:style style:name="T4" style:family="text">
      <style:text-properties style:font-name="Verdana" officeooo:rsid="0038942b" style:font-size-asian="11pt" style:font-name-complex="Verdana"/>
    </style:style>
    <style:style style:name="T5" style:family="text">
      <style:text-properties style:font-name="Verdana" officeooo:rsid="005b4f60" style:font-size-asian="11pt" style:font-name-complex="Verdana"/>
    </style:style>
    <style:style style:name="T6" style:family="text">
      <style:text-properties style:font-name="Verdana" officeooo:rsid="006e35e1" style:font-size-asian="11pt" style:font-name-complex="Verdana"/>
    </style:style>
    <style:style style:name="T7" style:family="text">
      <style:text-properties style:font-name="Verdana" officeooo:rsid="008c748e" style:font-size-asian="11pt" style:font-name-complex="Verdana"/>
    </style:style>
    <style:style style:name="T8" style:family="text">
      <style:text-properties style:font-name="Verdana" officeooo:rsid="00119f41" style:font-size-asian="11pt" style:font-name-complex="Verdana"/>
    </style:style>
    <style:style style:name="T9" style:family="text">
      <style:text-properties style:font-name="Verdana" officeooo:rsid="0014458c" style:font-size-asian="11pt" style:font-name-complex="Verdana"/>
    </style:style>
    <style:style style:name="T10" style:family="text">
      <style:text-properties style:font-name="Verdana" fo:language="es" fo:country="ES" fo:font-style="normal" style:text-underline-style="none" officeooo:rsid="006e35e1" style:font-size-asian="11pt" style:font-style-asian="normal" style:font-name-complex="Arial" style:font-style-complex="normal"/>
    </style:style>
    <style:style style:name="T11" style:family="text">
      <style:text-properties style:font-name="Verdana" fo:language="es" fo:country="ES" fo:font-style="normal" style:text-underline-style="none" officeooo:rsid="008d0b7d" style:font-size-asian="11pt" style:font-style-asian="normal" style:font-name-complex="Arial" style:font-style-complex="normal"/>
    </style:style>
    <style:style style:name="T12" style:family="text">
      <style:text-properties style:font-name="Verdana" fo:language="es" fo:country="ES" fo:font-style="normal" style:text-underline-style="none" officeooo:rsid="008e3df0" style:font-size-asian="11pt" style:font-style-asian="normal" style:font-name-complex="Arial" style:font-style-complex="normal"/>
    </style:style>
    <style:style style:name="T13" style:family="text">
      <style:text-properties style:font-name="Verdana" fo:language="es" fo:country="ES" fo:font-style="normal" style:text-underline-style="none" officeooo:rsid="00b4bd90" style:font-size-asian="11pt" style:font-style-asian="normal" style:font-name-complex="Arial" style:font-style-complex="normal"/>
    </style:style>
    <style:style style:name="T14" style:family="text">
      <style:text-properties style:font-name="Verdana" fo:language="es" fo:country="ES" fo:font-style="normal" style:text-underline-style="none" officeooo:rsid="000e9255" style:font-size-asian="11pt" style:font-style-asian="normal" style:font-name-complex="Arial" style:font-style-complex="normal"/>
    </style:style>
    <style:style style:name="T15" style:family="text">
      <style:text-properties style:font-name="Verdana" fo:language="es" fo:country="ES" fo:font-style="normal" style:text-underline-style="none" officeooo:rsid="00119f41" style:font-size-asian="11pt" style:font-style-asian="normal" style:font-name-complex="Arial" style:font-style-complex="normal"/>
    </style:style>
    <style:style style:name="T16" style:family="text">
      <style:text-properties style:font-name="Verdana" fo:language="es" fo:country="ES" style:text-underline-style="none" officeooo:rsid="00962dbb" style:font-size-asian="11pt" style:font-name-complex="Arial"/>
    </style:style>
    <style:style style:name="T17" style:family="text">
      <style:text-properties style:font-name="Verdana" fo:font-size="13pt" officeooo:rsid="00108d32" style:font-size-asian="11.3500003814697pt" style:font-name-complex="Verdana" style:font-size-complex="13pt"/>
    </style:style>
    <style:style style:name="T18" style:family="text">
      <style:text-properties style:font-name="Verdana" fo:font-size="13pt" officeooo:rsid="00119f41" style:font-size-asian="11.3500003814697pt" style:font-name-complex="Verdana" style:font-size-complex="13pt"/>
    </style:style>
    <style:style style:name="T19" style:family="text">
      <style:text-properties style:font-name="Verdana" fo:font-size="11pt" fo:font-weight="normal" officeooo:rsid="00119f4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4458c" style:font-size-asian="11pt" style:font-weight-asian="normal" style:font-name-complex="Verdana" style:font-size-complex="11pt" style:font-weight-complex="normal"/>
    </style:style>
    <style:style style:name="T21" style:family="text">
      <style:text-properties officeooo:rsid="00119f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TAMEN EXPTE. N.º <text:span text:style-name="T21">32810 – CD – DB </text:span></text:p>
      <text:p text:style-name="P6"/>
      <text:p text:style-name="P6">PROYECTO DE COMUNICACIÓN</text:p>
      <text:p text:style-name="P6"/>
      <text:p text:style-name="P7">Diputadas y Diputados de Santa Fe:</text:p>
      <text:p text:style-name="P7"/>
      <text:p text:style-name="P2"><text:span text:style-name="T3">La Comisión de Asuntos Constitucionales y Legislación General ha considerado el proyecto de comunicación (Expte. Nº </text:span><text:span text:style-name="T17"><text:s/></text:span><text:span text:style-name="T18">32810 – CD – DB </text:span><text:span text:style-name="T4">)</text:span><text:span text:style-name="T3">, </text:span><text:span text:style-name="T5">de autoría </text:span><text:span text:style-name="T10"><text:s/></text:span><text:span text:style-name="T11">de </text:span><text:span text:style-name="T15">los</text:span><text:span text:style-name="T12"> Dip</text:span><text:span text:style-name="T14"> </text:span><text:span text:style-name="T15">Eggimann, Giaccone y Pieroni</text:span><text:span text:style-name="T11">, </text:span><text:span text:style-name="T13"><text:s/></text:span><text:span text:style-name="T12">por el cual se </text:span><text:span text:style-name="T14">solicita </text:span><text:span text:style-name="T15">disponga interceder ante el consejo de la Magistratura de la Nación y autoridades competentes en la materia, a los fines de agilizar la definitiva puesta en funcionamiento del Juzgado Federal de la ciudad de Venado Tuerto</text:span><text:span text:style-name="T12"> </text:span><text:span text:style-name="T16">;</text:span><text:span text:style-name="T3"> y, </text:span><text:span text:style-name="T6">atento </text:span><text:span text:style-name="T8">la razones que dará su miembro informante, esta Comisión ha resuelto aconsejar la aprobación del siguiente texto:</text:span></text:p>
      <text:p text:style-name="P3"/>
      <text:p text:style-name="P4">PROYECTO DE COMUNICACIÓN</text:p>
      <text:p text:style-name="P4"/>
      <text:p text:style-name="P5"><text:span text:style-name="T19">“</text:span><text:span text:style-name="T20">La Cámara de Diputados de la Provincia </text:span><text:span text:style-name="T3">solicita al </text:span><text:span text:style-name="T9">P</text:span><text:span text:style-name="T3">oder </text:span><text:span text:style-name="T9">E</text:span><text:span text:style-name="T3">jecutivo </text:span><text:span text:style-name="T9">que </text:span><text:span text:style-name="T3"><text:s/>interceda ante el </text:span><text:span text:style-name="T9">C</text:span><text:span text:style-name="T3">onsejo de la </text:span><text:span text:style-name="T9">M</text:span><text:span text:style-name="T3">agistratura de la </text:span><text:span text:style-name="T9">Nación</text:span><text:span text:style-name="T3"> y autoridades competentes en la materia, a los fines de agilizar la definitiva puesta en funcionamiento del </text:span><text:span text:style-name="T9">J</text:span><text:span text:style-name="T3">uzgado </text:span><text:span text:style-name="T9">F</text:span><text:span text:style-name="T3">ederal de la ciudad de </text:span><text:span text:style-name="T9">V</text:span><text:span text:style-name="T3">enado </text:span><text:span text:style-name="T9">T</text:span><text:span text:style-name="T3">uerto (ley nacional 26834)</text:span><text:span text:style-name="T19">”</text:span></text:p>
      <text:p text:style-name="P3"/>
      <text:p text:style-name="P8"><text:span text:style-name="T7">S</text:span><text:span text:style-name="T3">ALA DE COMISIÓN: 04 DE MAYO DE 2017.</text:span></text:p>
      <text:p text:style-name="P8"><text:span text:style-name="T3"/></text:p>
      <text:p text:style-name="P9"><text:span text:style-name="T3">FIRMANTES: GALASSI, DI POLLINA, BOSCAROL, AYALA, NICOTRA, MIRABELLA, <text:s/>BACARELLA, HENN Y FERNAND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1163C783A1E7D79A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4T07:35:12.895273530</meta:creation-date>
    <meta:editing-cycles>9</meta:editing-cycles>
    <meta:editing-duration>PT28M21S</meta:editing-duration>
    <meta:generator>LibreOffice/5.0.6.2$Linux_x86 LibreOffice_project/00m0$Build-2</meta:generator>
    <dc:date>2017-05-04T11:59:25.878506695</dc:date>
    <meta:document-statistic meta:table-count="0" meta:image-count="2" meta:object-count="0" meta:page-count="1" meta:paragraph-count="10" meta:word-count="197" meta:character-count="1248" meta:non-whitespace-character-count="1045"/>
  </office:meta>
</office:document-meta>
</file>